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Valuta" style:data-style-name="N36">
      <style:table-cell-properties style:vertical-align="automatic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e_Collaborator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2">COMUNE DI SANTA SEVERINA</text:span><text:s/>- AMMINISTRAZIONE TRASPARENTE - AMMONTARE COMPLESSIVO DEI PREMI - D.LGS. N. 33/2013 ART. 20 C. 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number-columns-spanned="3" table:number-rows-spanned="1" table:style-name="ce6">
            <text:p>RIFERIMENTO ATT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2">
            <text:p>AMMONTARE COMPLESSIVO STANZIATO<text:s/></text:p>
          </table:table-cell>
          <table:table-cell office:value-type="string" table:style-name="ce2">
            <text:p>AMMONTARE DEI PREMI EFFETTIVAMENTE DISTRIBUITI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DEL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currency" office:value="46331.67" table:style-name="ce2">
            <text:p><text:s/>€ 46.331,67<text:s/></text:p>
          </table:table-cell>
          <table:table-cell office:value-type="currency" office:value="0" table:style-name="ce2">
            <text:p><text:s/>€ -00<text:s/></text:p>
          </table:table-cell>
          <table:table-cell office:value-type="string" table:style-name="ce1">
            <text:p>RELAZIONE</text:p>
          </table:table-cell>
          <table:table-cell office:value-type="float" office:value="0" table:style-name="ce1">
            <text:p>0</text:p>
          </table:table-cell>
          <table:table-cell office:value-type="date" office:date-value="2017-03-20T00:00:00" table:style-name="ce4">
            <text:p>20/03/2017</text:p>
          </table:table-cell>
          <table:table-cell table:number-columns-repeated="16378"/>
        </table:table-row>
        <table:table-row table:number-rows-repeated="3"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Consulenti_e_Collaboratori.A3:Consulenti_e_Collaborator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llegrini</meta:initial-creator>
    <dc:creator>Ciccio Caputo</dc:creator>
    <meta:creation-date>2014-07-16T11:57:57Z</meta:creation-date>
    <dc:date>2017-03-29T11:36:56Z</dc:date>
  </office:meta>
</office:document-meta>
</file>