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0.0289583333333cm" style:use-optimal-column-width="true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8">
            <text:p><text:span text:style-name="T2">COMUNE DI SANTA SEVERINA</text:span><text:s/>- AMMINISTRAZIONE TRASPARENTE - DATI RELATIVI AI PREMI - D.LGS. N. 33/2013 ART. 20 C. 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CRITERI DEFINITI NEI SISTEMI DI MISURAZIONE E VALUTAZIONE DELLA PERFORMANCE PER L'ASSEGNAZIONE DEL TRATTAMENTO ACCESSORIO</text:p>
          </table:table-cell>
          <table:table-cell office:value-type="string" table:style-name="ce4">
            <text:p>DISTRIBUZINE DEL TRATTAMENTO ACCESSORIO, IN FORMA AGGREGATA, AL FINE DI DARE CONTO DEL LIVELLO DI SELETTIVITA' UTILIZZATO DELLA DISTRIBUZIONE DEI PREMI E DEGLI INCENTIVI</text:p>
          </table:table-cell>
          <table:table-cell office:value-type="string" table:style-name="ce11">
            <text:p>GRADO DI DIFFERENZIAZIONE DELL'UTILIZZO DELLA PREMIALITA' SIA PER I DIRIGENTI SIA PER I DIPENDENTI</text:p>
          </table:table-cell>
          <table:table-cell table:number-columns-repeated="13" table:style-name="ce5"/>
          <table:table-cell table:number-columns-repeated="16366" table:style-name="ce2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OBIETTIVI STRATEGICI</text:p>
          </table:table-cell>
          <table:table-cell office:value-type="string" table:style-name="ce6">
            <text:p>PERCENTUALE PREMIO</text:p>
          </table:table-cell>
          <table:table-cell table:number-columns-repeated="16380" table:style-name="ce6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9">
            <text:p>NON DIRIGENTI</text:p>
          </table:table-cell>
          <table:table-cell office:value-type="string" table:style-name="ce10">
            <text:p>SERVIZI DI PROTEZIONE CIVILE</text:p>
            <text:p>BORGO PULITO</text:p>
            <text:p>SERVIZI CULTURALI</text:p>
            <text:p>ASSISTENZA IN MATERIA DI SICUREZZA</text:p>
            <text:p>CONSERVAZIONE DIGITALE DEI DOCUMENTI</text:p>
            <text:p>ATTIVITA' DI GESTIONE TEMPORANEA DEL S.I.I.</text:p>
            <text:p>DIGITALIZZAZIONE VOLUMI BIBLIOTECA</text:p>
            <text:p>SUPPORTO PER EUROPROGETTAZIONE<text:s/></text:p>
            <text:p>RECUPERO IN MATERIA DI IVA E IRAP</text:p>
            <text:p>TRIBUTI COMUNALI</text:p>
          </table:table-cell>
          <table:table-cell office:value-type="string" table:style-name="ce7">
            <text:p>AL RAGGIUNGIMENTO DELL'OBIETTIVO</text:p>
          </table:table-cell>
          <table:table-cell office:value-type="string" table:style-name="ce7">
            <text:p>NON SONO PRESENTI DIRIGENTI NELLA STRUTTURA DELL'ENTE</text:p>
          </table:table-cell>
          <table:table-cell table:number-columns-repeated="16379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llegrini</meta:initial-creator>
    <dc:creator>Ciccio Caputo</dc:creator>
    <meta:creation-date>2014-07-16T11:57:57Z</meta:creation-date>
    <dc:date>2017-03-29T11:52:38Z</dc:date>
  </office:meta>
</office:document-meta>
</file>