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 style:cell-protect="protected"/>
    </style:style>
    <style:style style:name="ce3" style:family="table-cell" style:parent-style-name="Valuta" style:data-style-name="N14">
      <style:table-cell-properties style:vertical-align="automatic" fo:background-color="transparent" style:cell-protect="protected"/>
    </style:style>
    <style:style style:name="ce4" style:family="table-cell" style:parent-style-name="Valuta" style:data-style-name="N36">
      <style:table-cell-properties style:vertical-align="automatic" fo:background-color="transparent" style:cell-protect="protected"/>
    </style:style>
    <style:style style:name="ce5" style:family="table-cell" style:parent-style-name="Valuta" style:data-style-name="N4">
      <style:table-cell-properties style:vertical-align="automatic" fo:background-color="transparent" style:cell-protect="protected"/>
    </style:style>
    <style:style style:name="ce6" style:family="table-cell" style:parent-style-name="Valuta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Valuta" style:data-style-name="N14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Valuta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Valuta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Valuta" style:data-style-name="N1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Valuta" style:data-style-name="N4">
      <style:table-cell-properties style:vertical-align="automatic" fo:background-color="transparent" style:cell-protect="protected"/>
    </style:style>
    <style:style style:name="ce14" style:family="table-cell" style:parent-style-name="Collegamento_32_ipertestuale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Valut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aluta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_e_Collaborator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13"/>
        <table:table-column table:style-name="co4" table:default-cell-style-name="ce1"/>
        <table:table-column table:style-name="co5" table:number-columns-repeated="3" table:default-cell-style-name="ce2"/>
        <table:table-column table:style-name="co6" table:number-columns-repeated="4" table:default-cell-style-name="ce2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8" table:number-rows-spanned="1" table:style-name="ce15">
            <text:p><text:span text:style-name="T2">COMUNE DI SANTA SEVERINA</text:span><text:s/>- AMMINISTRAZIONE TRASPARENTE - SOCIETA' PARTECIPATE - D.LGS. N. 33/2013 ART. 22, C. 1, LETT. B e ART. 22, C. 2, 3</text:p>
          </table:table-cell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4"/>
          <table:table-cell office:value-type="string" table:number-columns-spanned="3" table:number-rows-spanned="1" table:style-name="ce16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7">
            <text:p>INCARICHI DI AMMINISTRATORE DELLA SOCIETA' E RELATIVO TRATTAMENTO ECONOMICO COMPLESSIVO</text:p>
          </table:table-cell>
          <table:covered-table-cell/>
          <table:table-cell table:number-columns-repeated="2" table:style-name="ce6"/>
          <table:table-cell table:number-columns-repeated="16372" table:style-name="ce1"/>
        </table:table-row>
        <table:table-row table:style-name="ro3">
          <table:table-cell office:value-type="string" table:style-name="ce7">
            <text:p>RAGIONE SOCIALE</text:p>
          </table:table-cell>
          <table:table-cell office:value-type="string" table:style-name="ce8">
            <text:p>MISURA DELL'EVENTUALE PARTECIPAZIONE DELL'AMMINISTRAZIONE</text:p>
          </table:table-cell>
          <table:table-cell office:value-type="string" table:style-name="ce9">
            <text:p>DURATA DELL'IMPEGNO</text:p>
          </table:table-cell>
          <table:table-cell office:value-type="string" table:style-name="ce10">
            <text:p>ONERE COMPLESSIVO A QUALSIASI TITOLO GRAVANTE PER L'ANNO SUL BILANCIO DELL'AMMINISTRAZIONE</text:p>
          </table:table-cell>
          <table:table-cell office:value-type="string" table:style-name="ce11">
            <text:p>NUMERO DEI RAPPRESENTANTI DELL'AMMINISTRAZIONE NEGLI ORGANI DI GOVERNO E TRATTAMENTO ECONOMICO COMPLESSIVO A CIASCUNO DI ESSI SPETTANTE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nsiglieri</text:p>
          </table:table-cell>
          <table:table-cell office:value-type="string" table:style-name="ce9">
            <text:p>Dichiarazione sulla insussistenza di una delle cause di inconferibilità dell'incarico</text:p>
          </table:table-cell>
          <table:table-cell office:value-type="string" table:style-name="ce9">
            <text:p>Dichiarazione sulla insussistenza di una delle cause di incompatibilità al conferimento dell'incarico</text:p>
          </table:table-cell>
          <table:table-cell office:value-type="string" table:style-name="ce7">
            <text:p>Collegamento con i siti istituzionali delle società partecipate nei quali sono pubblicati i dati relativi ai componenti degli organi di indirizzo politico e ai soggetti titolari di incarichi dirigenziali, di collaborazione o consulenza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">
            <text:p>Società Acque Krotonesi S.p.A.</text:p>
          </table:table-cell>
          <table:table-cell table:style-name="ce3"/>
          <table:table-cell office:value-type="string" table:style-name="ce2">
            <text:p>N.D.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">
            <text:p>0</text:p>
          </table:table-cell>
          <table:table-cell office:value-type="currency" office:value="3002" table:style-name="ce2">
            <text:p>€ 3.002,00<text:s/></text:p>
          </table:table-cell>
          <table:table-cell office:value-type="currency" office:value="28348" table:style-name="ce2">
            <text:p>€ 28.348,00<text:s/></text:p>
          </table:table-cell>
          <table:table-cell office:value-type="currency" office:value="-58005" table:style-name="ce2">
            <text:p>-€ 58.005,00<text:s/></text:p>
          </table:table-cell>
          <table:table-cell office:value-type="currency" office:value="18000" table:style-name="ce2">
            <text:p>€ 18.000,00<text:s/></text:p>
          </table:table-cell>
          <table:table-cell office:value-type="currency" office:value="24000" table:style-name="ce2">
            <text:p>€ 24.000,00<text:s/></text:p>
          </table:table-cell>
          <table:table-cell table:number-columns-repeated="2" table:style-name="ce2"/>
          <table:table-cell office:value-type="string" table:style-name="ce14">
            <text:p><text:a xlink:href="http://www.soakro.it/">http://www.soakro.it/</text:a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pross</text:p>
          </table:table-cell>
          <table:table-cell table:style-name="ce3"/>
          <table:table-cell table:style-name="ce2"/>
          <table:table-cell table:style-name="ce13"/>
          <table:table-cell table:style-name="ce1"/>
          <table:table-cell table:number-columns-repeated="7" table:style-name="ce2"/>
          <table:table-cell office:value-type="string" table:style-name="ce14">
            <text:p><text:a xlink:href="http://www.provincia.crotone.it/istituzione/copross/index.php">http://www.provincia.crotone.it/istituzione/copross/index.php</text:a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Asmenet Calabria S.c.a.r.l.</text:p>
          </table:table-cell>
          <table:table-cell office:value-type="percentage" office:value="2.2000000000000001E-3" table:style-name="ce3">
            <text:p>0,22%</text:p>
          </table:table-cell>
          <table:table-cell office:value-type="currency" office:value="47848" table:style-name="ce2">
            <text:p>€ 47.848,00<text:s/></text:p>
          </table:table-cell>
          <table:table-cell table:style-name="ce13"/>
          <table:table-cell table:style-name="ce1"/>
          <table:table-cell office:value-type="currency" office:value="15148" table:style-name="ce2">
            <text:p>€ 15.148,00<text:s/></text:p>
          </table:table-cell>
          <table:table-cell office:value-type="currency" office:value="1069" table:style-name="ce2">
            <text:p>€ 1.069,00<text:s/></text:p>
          </table:table-cell>
          <table:table-cell office:value-type="currency" office:value="4926" table:style-name="ce2">
            <text:p>€ 4.926,00<text:s/></text:p>
          </table:table-cell>
          <table:table-cell table:number-columns-repeated="4" table:style-name="ce2"/>
          <table:table-cell table:number-columns-repeated="16372" table:style-name="ce1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Consulenti_e_Collaboratori.A3:Consulenti_e_Collaboratori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llegrini</meta:initial-creator>
    <dc:creator>Anastasia</dc:creator>
    <meta:creation-date>2014-07-16T11:57:57Z</meta:creation-date>
    <dc:date>2017-06-01T10:18:32Z</dc:date>
    <meta:editing-cycles>2</meta:editing-cycles>
    <meta:editing-duration>PT248S</meta:editing-duration>
  </office:meta>
</office:document-meta>
</file>